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47" style:parent-style-name="Bekezdésalapbetűtípusa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4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font-name="Times New Roman" fo:font-weight="normal" style:font-weight-asian="normal"/>
    </style:style>
    <style:style style:name="T62" style:parent-style-name="Bekezdésalapbetűtípusa" style:family="text">
      <style:text-properties style:font-name="Times New Roman" fo:font-weight="normal" style:font-weight-asian="normal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style:font-name="Times New Roman" fo:font-weight="normal" style:font-weight-asian="normal"/>
    </style:style>
    <style:style style:name="T66" style:parent-style-name="Bekezdésalapbetűtípusa" style:family="text">
      <style:text-properties style:font-name="Times New Roman" fo:font-weight="normal" style:font-weight-asian="normal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Bekezdésalapbetűtípusa" style:family="text">
      <style:text-properties style:font-name="Times New Roman" fo:font-weight="normal" style:font-weight-asian="normal"/>
    </style:style>
    <style:style style:name="T70" style:parent-style-name="Bekezdésalapbetűtípusa" style:family="text">
      <style:text-properties style:font-name="Times New Roman" fo:font-weight="normal" style:font-weight-asian="normal"/>
    </style:style>
    <style:style style:name="T71" style:parent-style-name="Bekezdésalapbetűtípusa" style:family="text">
      <style:text-properties style:font-name="Times New Roman" fo:font-weight="normal" style:font-weight-asian="normal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75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T76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style:font-name="Times New Roman" fo:font-weight="normal" style:font-weight-asian="normal"/>
    </style:style>
    <style:style style:name="P80" style:parent-style-name="Standard" style:family="paragraph">
      <style:paragraph-properties fo:text-align="justify"/>
    </style:style>
    <style:style style:name="T81" style:parent-style-name="Bekezdésalapbetűtípusa" style:family="text">
      <style:text-properties style:font-name="Times New Roman" style:font-weight-complex="bold"/>
    </style:style>
    <style:style style:name="P82" style:parent-style-name="Standard" style:family="paragraph">
      <style:paragraph-properties fo:text-align="justify"/>
      <style:text-properties style:font-name="Times New Roman" style:font-weight-complex="bold"/>
    </style:style>
    <style:style style:name="P83" style:parent-style-name="Standard" style:family="paragraph">
      <style:paragraph-properties fo:text-align="justify"/>
      <style:text-properties style:font-name="Times New Roman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style:font-name="Times New Roman" style:font-weight-complex="bold"/>
    </style:style>
    <style:style style:name="T86" style:parent-style-name="Bekezdésalapbetűtípusa" style:family="text">
      <style:text-properties style:font-name="Times New Roman" style:font-weight-complex="bold"/>
    </style:style>
    <style:style style:name="T87" style:parent-style-name="Bekezdésalapbetűtípusa" style:family="text">
      <style:text-properties style:font-name="Times New Roman" style:font-weight-complex="bold"/>
    </style:style>
    <style:style style:name="T88" style:parent-style-name="Bekezdésalapbetűtípusa" style:family="text">
      <style:text-properties style:font-name="Times New Roman" style:font-weight-complex="bold"/>
    </style:style>
    <style:style style:name="T89" style:parent-style-name="Bekezdésalapbetűtípusa" style:family="text">
      <style:text-properties style:font-name="Times New Roman" style:font-weight-complex="bold"/>
    </style:style>
    <style:style style:name="T90" style:parent-style-name="Bekezdésalapbetűtípusa" style:family="text">
      <style:text-properties style:font-name="Times New Roman" style:font-weight-complex="bold"/>
    </style:style>
    <style:style style:name="T91" style:parent-style-name="Bekezdésalapbetűtípusa" style:family="text">
      <style:text-properties style:font-name="Times New Roman" style:font-weight-complex="bold"/>
    </style:style>
    <style:style style:name="T92" style:parent-style-name="Bekezdésalapbetűtípusa" style:family="text">
      <style:text-properties style:font-name="Times New Roman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Bekezdésalapbetűtípusa" style:family="text">
      <style:text-properties style:font-name="Times New Roman" style:font-weight-complex="bold"/>
    </style:style>
    <style:style style:name="T95" style:parent-style-name="Bekezdésalapbetűtípusa" style:family="text">
      <style:text-properties style:font-name="Times New Roman" style:font-weight-complex="bold"/>
    </style:style>
    <style:style style:name="T96" style:parent-style-name="Bekezdésalapbetűtípusa" style:family="text">
      <style:text-properties style:font-name="Times New Roman" style:font-weight-complex="bold"/>
    </style:style>
    <style:style style:name="T97" style:parent-style-name="Bekezdésalapbetűtípusa" style:family="text">
      <style:text-properties style:font-name="Times New Roman" style:font-weight-complex="bold"/>
    </style:style>
    <style:style style:name="T98" style:parent-style-name="Bekezdésalapbetűtípusa" style:family="text">
      <style:text-properties style:font-name="Times New Roman" style:font-weight-complex="bold"/>
    </style:style>
    <style:style style:name="T99" style:parent-style-name="Bekezdésalapbetűtípusa" style:family="text">
      <style:text-properties style:font-name="Times New Roman" style:font-weight-complex="bold"/>
    </style:style>
    <style:style style:name="T100" style:parent-style-name="Bekezdésalapbetűtípusa" style:family="text">
      <style:text-properties style:font-name="Times New Roman" style:font-weight-complex="bold"/>
    </style:style>
    <style:style style:name="T101" style:parent-style-name="Bekezdésalapbetűtípusa" style:family="text">
      <style:text-properties style:font-name="Times New Roman" style:font-weight-complex="bold"/>
    </style:style>
    <style:style style:name="P102" style:parent-style-name="Standard" style:family="paragraph">
      <style:paragraph-properties fo:text-align="justify"/>
      <style:text-properties style:font-name="Times New Roman" style:font-weight-complex="bold"/>
    </style:style>
    <style:style style:name="P103" style:parent-style-name="Standard" style:family="paragraph">
      <style:paragraph-properties fo:text-align="justify"/>
      <style:text-properties style:font-name="Times New Roman" style:font-weight-complex="bold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center"/>
      <style:text-properties style:font-name="Times New Roman" style:font-weight-complex="bold"/>
    </style:style>
    <style:style style:name="P106" style:parent-style-name="Standard" style:family="paragraph">
      <style:paragraph-properties fo:text-align="center"/>
      <style:text-properties style:font-name="Times New Roman" style:font-weight-complex="bold"/>
    </style:style>
    <style:style style:name="P107" style:parent-style-name="Standard" style:family="paragraph">
      <style:paragraph-properties fo:text-align="center"/>
      <style:text-properties style:font-name="Times New Roman" style:font-weight-complex="bold"/>
    </style:style>
    <style:style style:name="P108" style:parent-style-name="Standard" style:family="paragraph">
      <style:paragraph-properties fo:text-align="center"/>
      <style:text-properties style:font-name="Times New Roman" style:font-weight-complex="bold"/>
    </style:style>
    <style:style style:name="P109" style:parent-style-name="Standard" style:family="paragraph">
      <style:paragraph-properties fo:text-align="justify"/>
      <style:text-properties style:font-name="Times New Roman" style:font-weight-complex="bold"/>
    </style:style>
    <style:style style:name="P110" style:parent-style-name="Standard" style:family="paragraph">
      <style:paragraph-properties fo:text-align="justify"/>
      <style:text-properties style:font-name="Times New Roman" style:font-weight-complex="bold"/>
    </style:style>
    <style:style style:name="P11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3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114" style:parent-style-name="Standard" style:family="paragraph">
      <style:paragraph-properties fo:text-align="center"/>
      <style:text-properties style:font-name="Times New Roman" style:font-weight-complex="bold"/>
    </style:style>
    <style:style style:name="P115" style:parent-style-name="Standard" style:family="paragraph">
      <style:paragraph-properties fo:text-align="center"/>
      <style:text-properties style:font-name="Times New Roman" style:font-weight-complex="bold"/>
    </style:style>
    <style:style style:name="P116" style:parent-style-name="Standard" style:family="paragraph">
      <style:paragraph-properties fo:text-align="center"/>
      <style:text-properties style:font-name="Times New Roman" style:font-weight-complex="bold"/>
    </style:style>
    <style:style style:name="P117" style:parent-style-name="Standard" style:family="paragraph">
      <style:paragraph-properties fo:text-align="center"/>
      <style:text-properties style:font-name="Times New Roman" style:font-weight-complex="bold"/>
    </style:style>
    <style:style style:name="P118" style:parent-style-name="Standard" style:family="paragraph">
      <style:paragraph-properties fo:text-align="center"/>
      <style:text-properties style:font-name="Times New Roman" style:font-weight-complex="bold"/>
    </style:style>
    <style:style style:name="P119" style:parent-style-name="Standard" style:family="paragraph">
      <style:paragraph-properties fo:text-align="center"/>
      <style:text-properties style:font-name="Times New Roman" style:font-weight-complex="bold"/>
    </style:style>
    <style:style style:name="P120" style:parent-style-name="Standard" style:family="paragraph">
      <style:paragraph-properties fo:text-align="center"/>
      <style:text-properties style:font-name="Times New Roman" style:font-weight-complex="bold"/>
    </style:style>
    <style:style style:name="P121" style:parent-style-name="Standard" style:family="paragraph">
      <style:paragraph-properties fo:text-align="center"/>
      <style:text-properties style:font-name="Times New Roman" style:font-weight-complex="bold"/>
    </style:style>
    <style:style style:name="P12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9" style:parent-style-name="Standard" style:family="paragraph">
      <style:paragraph-properties fo:text-align="justify"/>
    </style:style>
    <style:style style:name="T130" style:parent-style-name="Bekezdésalapbetűtípusa" style:family="text">
      <style:text-properties style:font-name="Times New Roman" fo:font-weight="normal" style:font-weight-asian="normal"/>
    </style:style>
    <style:style style:name="T131" style:parent-style-name="Bekezdésalapbetűtípusa" style:family="text">
      <style:text-properties style:font-name="Times New Roman" fo:font-weight="normal" style:font-weight-asian="normal" fo:color="#000000"/>
    </style:style>
    <style:style style:name="T132" style:parent-style-name="Bekezdésalapbetűtípusa" style:family="text">
      <style:text-properties style:font-name="Times New Roman" fo:font-weight="normal" style:font-weight-asian="normal" fo:color="#000000"/>
    </style:style>
    <style:style style:name="T133" style:parent-style-name="Bekezdésalapbetűtípusa" style:family="text">
      <style:text-properties style:font-name="Times New Roman" fo:font-weight="normal" style:font-weight-asian="normal" style:font-weight-complex="bold"/>
    </style:style>
    <style:style style:name="T134" style:parent-style-name="Bekezdésalapbetűtípusa" style:family="text">
      <style:text-properties style:font-name="Times New Roman" style:font-weight-complex="bold"/>
    </style:style>
    <style:style style:name="T135" style:parent-style-name="Bekezdésalapbetűtípusa" style:family="text">
      <style:text-properties style:font-name="Times New Roman" fo:font-weight="normal" style:font-weight-asian="normal"/>
    </style:style>
    <style:style style:name="T136" style:parent-style-name="Bekezdésalapbetűtípusa" style:family="text">
      <style:text-properties style:font-name="Times New Roman" fo:font-weight="normal" style:font-weight-asian="normal" fo:color="#000000"/>
    </style:style>
    <style:style style:name="T137" style:parent-style-name="Bekezdésalapbetűtípusa" style:family="text">
      <style:text-properties style:font-name="Times New Roman" fo:font-weight="normal" style:font-weight-asian="normal" fo:color="#000000"/>
    </style:style>
    <style:style style:name="P138" style:parent-style-name="Standard" style:family="paragraph">
      <style:paragraph-properties fo:text-align="justify"/>
      <style:text-properties style:font-name="Times New Roman" fo:font-weight="normal" style:font-weight-asian="normal" fo:color="#FF3333"/>
    </style:style>
    <style:style style:name="P13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0" style:parent-style-name="Standard" style:family="paragraph">
      <style:paragraph-properties fo:text-align="center"/>
      <style:text-properties style:font-name="Times New Roman" style:font-weight-complex="bold"/>
    </style:style>
    <style:style style:name="P141" style:parent-style-name="Standard" style:family="paragraph">
      <style:paragraph-properties fo:text-align="center"/>
      <style:text-properties style:font-name="Times New Roman" style:font-weight-complex="bold"/>
    </style:style>
    <style:style style:name="P142" style:parent-style-name="Standard" style:family="paragraph">
      <style:paragraph-properties fo:text-align="center"/>
      <style:text-properties style:font-name="Times New Roman" style:font-weight-complex="bold"/>
    </style:style>
    <style:style style:name="P14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3" style:parent-style-name="Standard" style:family="paragraph">
      <style:paragraph-properties fo:text-align="center"/>
      <style:text-properties style:font-name="Times New Roman" style:font-weight-complex="bold"/>
    </style:style>
    <style:style style:name="P154" style:parent-style-name="Standard" style:family="paragraph">
      <style:paragraph-properties fo:text-align="center"/>
      <style:text-properties style:font-name="Times New Roman" style:font-weight-complex="bold"/>
    </style:style>
    <style:style style:name="P155" style:parent-style-name="Standard" style:family="paragraph">
      <style:paragraph-properties fo:text-align="center"/>
      <style:text-properties style:font-name="Times New Roman" style:font-weight-complex="bold"/>
    </style:style>
    <style:style style:name="P156" style:parent-style-name="Standard" style:family="paragraph">
      <style:paragraph-properties fo:text-align="center"/>
      <style:text-properties style:font-name="Times New Roman" style:font-weight-complex="bold"/>
    </style:style>
    <style:style style:name="P157" style:parent-style-name="Standard" style:family="paragraph">
      <style:paragraph-properties fo:text-align="center"/>
      <style:text-properties style:font-name="Times New Roman" style:font-weight-complex="bold"/>
    </style:style>
    <style:style style:name="P158" style:parent-style-name="Standard" style:family="paragraph">
      <style:paragraph-properties fo:text-align="center"/>
      <style:text-properties style:font-name="Times New Roman" style:font-weight-complex="bold"/>
    </style:style>
    <style:style style:name="P159" style:parent-style-name="Standard" style:family="paragraph">
      <style:paragraph-properties fo:text-align="center"/>
      <style:text-properties style:font-name="Times New Roman" style:font-weight-complex="bold"/>
    </style:style>
    <style:style style:name="P160" style:parent-style-name="Standard" style:family="paragraph">
      <style:paragraph-properties fo:text-align="center"/>
      <style:text-properties style:font-name="Times New Roman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Bekezdésalapbetűtípusa" style:family="text">
      <style:text-properties style:font-name="Times New Roman" fo:font-weight="normal" style:font-weight-asian="normal"/>
    </style:style>
    <style:style style:name="T163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164" style:parent-style-name="Bekezdésalapbetűtípusa" style:family="text">
      <style:text-properties style:font-name="Times New Roman" fo:font-weight="normal" style:font-weight-asian="normal"/>
    </style:style>
    <style:style style:name="T165" style:parent-style-name="Bekezdésalapbetűtípusa" style:family="text">
      <style:text-properties style:font-name="Times New Roman" fo:font-weight="normal" style:font-weight-asian="normal"/>
    </style:style>
    <style:style style:name="P16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6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68" style:parent-style-name="Standard" style:family="paragraph">
      <style:paragraph-properties fo:text-align="center"/>
      <style:text-properties style:font-name="Times New Roman" style:font-weight-complex="bold"/>
    </style:style>
    <style:style style:name="P169" style:parent-style-name="Standard" style:family="paragraph">
      <style:paragraph-properties fo:text-align="center"/>
      <style:text-properties style:font-name="Times New Roman" style:font-weight-complex="bold"/>
    </style:style>
    <style:style style:name="P170" style:parent-style-name="Standard" style:family="paragraph">
      <style:paragraph-properties fo:text-align="center"/>
      <style:text-properties style:font-name="Times New Roman" style:font-weight-complex="bold"/>
    </style:style>
    <style:style style:name="P171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17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79" style:parent-style-name="Standard" style:family="paragraph">
      <style:paragraph-properties fo:text-align="center"/>
      <style:text-properties style:font-name="Times New Roman" style:font-weight-complex="bold"/>
    </style:style>
    <style:style style:name="P180" style:parent-style-name="Standard" style:family="paragraph">
      <style:paragraph-properties fo:text-align="center"/>
      <style:text-properties style:font-name="Times New Roman" style:font-weight-complex="bold"/>
    </style:style>
    <style:style style:name="P181" style:parent-style-name="Standard" style:family="paragraph">
      <style:paragraph-properties fo:text-align="center"/>
      <style:text-properties style:font-name="Times New Roman" style:font-weight-complex="bold"/>
    </style:style>
    <style:style style:name="P182" style:parent-style-name="Standard" style:family="paragraph">
      <style:paragraph-properties fo:text-align="center"/>
      <style:text-properties style:font-name="Times New Roman" style:font-weight-complex="bold"/>
    </style:style>
    <style:style style:name="P18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86" style:parent-style-name="Standard" style:family="paragraph">
      <style:paragraph-properties fo:text-align="center"/>
      <style:text-properties style:font-name="Times New Roman" style:font-weight-complex="bold"/>
    </style:style>
    <style:style style:name="P187" style:parent-style-name="Standard" style:family="paragraph">
      <style:paragraph-properties fo:text-align="center"/>
      <style:text-properties style:font-name="Times New Roman" style:font-weight-complex="bold"/>
    </style:style>
    <style:style style:name="P188" style:parent-style-name="Standard" style:family="paragraph">
      <style:paragraph-properties fo:text-align="center"/>
      <style:text-properties style:font-name="Times New Roman" style:font-weight-complex="bold"/>
    </style:style>
    <style:style style:name="P189" style:parent-style-name="Standard" style:family="paragraph">
      <style:paragraph-properties fo:text-align="center"/>
      <style:text-properties style:font-name="Times New Roman" style:font-weight-complex="bold"/>
    </style:style>
    <style:style style:name="P19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2" style:parent-style-name="Standard" style:family="paragraph">
      <style:paragraph-properties fo:text-align="center"/>
      <style:text-properties style:font-name="Times New Roman" style:font-weight-complex="bold"/>
    </style:style>
    <style:style style:name="P193" style:parent-style-name="Standard" style:family="paragraph">
      <style:paragraph-properties fo:text-align="center"/>
      <style:text-properties style:font-name="Times New Roman" style:font-weight-complex="bold"/>
    </style:style>
    <style:style style:name="P194" style:parent-style-name="Standard" style:family="paragraph">
      <style:paragraph-properties fo:text-align="center"/>
      <style:text-properties style:font-name="Times New Roman" style:font-weight-complex="bold"/>
    </style:style>
    <style:style style:name="P195" style:parent-style-name="Standard" style:family="paragraph">
      <style:paragraph-properties fo:text-align="center"/>
      <style:text-properties style:font-name="Times New Roman" style:font-weight-complex="bold"/>
    </style:style>
    <style:style style:name="P19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9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00" style:parent-style-name="Normál" style:family="paragraph">
      <style:paragraph-properties fo:text-align="center" fo:margin-bottom="0.0138in" fo:text-indent="0.125in"/>
      <style:text-properties style:font-name="Times New Roman" style:font-name-asian="Times New Roman" style:font-name-complex="Times New Roman" fo:font-weight="bold" style:font-weight-asian="bold" style:font-weight-complex="bold" style:language-asian="hu" style:country-asian="HU"/>
    </style:style>
    <style:style style:name="P201" style:parent-style-name="Normál" style:family="paragraph">
      <style:paragraph-properties fo:text-align="center" fo:margin-bottom="0.0138in" fo:text-indent="0.125in"/>
    </style:style>
    <style:style style:name="T2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anguage-asian="hu" style:country-asian="HU"/>
    </style:style>
    <style:style style:name="T2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204" style:parent-style-name="Normál" style:family="paragraph">
      <style:paragraph-properties fo:text-align="justify"/>
    </style:style>
    <style:style style:name="T205" style:parent-style-name="Bekezdésalapbetűtípusa" style:family="text">
      <style:text-properties style:font-name="Times New Roman" style:font-name-asian="Times New Roman" style:font-name-complex="Times New Roman" style:language-asian="hu" style:country-asian="HU"/>
    </style:style>
    <style:style style:name="T206" style:parent-style-name="Bekezdésalapbetűtípusa" style:family="text">
      <style:text-properties style:font-name="Times New Roman" style:font-name-complex="Times New Roman"/>
    </style:style>
    <style:style style:name="P207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" style:parent-style-name="Bekezdésalapbetűtípusa" style:family="text">
      <style:text-properties style:font-name="Times New Roman" style:font-name-complex="Times New Roman"/>
    </style:style>
    <style:style style:name="P209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0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1" style:parent-style-name="Normál" style:family="paragraph">
      <style:paragraph-properties fo:text-align="justify"/>
    </style:style>
    <style:style style:name="T212" style:parent-style-name="Bekezdésalapbetűtípusa" style:family="text">
      <style:text-properties style:font-name="Times New Roman" style:font-name-complex="Times New Roman"/>
    </style:style>
    <style:style style:name="T213" style:parent-style-name="Bekezdésalapbetűtípusa" style:family="text">
      <style:text-properties style:font-name="Times New Roman" style:font-name-complex="Times New Roman" style:font-weight-complex="bold"/>
    </style:style>
    <style:style style:name="P214" style:parent-style-name="Normál" style:family="paragraph">
      <style:paragraph-properties fo:text-align="justify"/>
      <style:text-properties style:font-name="Times New Roman" style:font-name-complex="Times New Roman" style:font-weight-complex="bold"/>
    </style:style>
    <style:style style:name="P21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1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0" style:parent-style-name="Standard" style:family="paragraph">
      <style:paragraph-properties fo:text-align="center"/>
      <style:text-properties style:font-name="Times New Roman" style:font-weight-complex="bold"/>
    </style:style>
    <style:style style:name="P221" style:parent-style-name="Standard" style:family="paragraph">
      <style:paragraph-properties fo:text-align="center"/>
      <style:text-properties style:font-name="Times New Roman" style:font-weight-complex="bold"/>
    </style:style>
    <style:style style:name="P222" style:parent-style-name="Standard" style:family="paragraph">
      <style:paragraph-properties fo:text-align="center"/>
      <style:text-properties style:font-name="Times New Roman" style:font-weight-complex="bold"/>
    </style:style>
    <style:style style:name="P223" style:parent-style-name="Standard" style:family="paragraph">
      <style:paragraph-properties fo:text-align="center"/>
      <style:text-properties style:font-name="Times New Roman" style:font-weight-complex="bold"/>
    </style:style>
    <style:style style:name="P22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29" style:parent-style-name="Standard" style:family="paragraph">
      <style:paragraph-properties fo:text-align="justify"/>
    </style:style>
    <style:style style:name="T230" style:parent-style-name="Bekezdésalapbetűtípusa" style:family="text">
      <style:text-properties style:font-name="Times New Roman" fo:font-weight="normal" style:font-weight-asian="normal"/>
    </style:style>
    <style:style style:name="T231" style:parent-style-name="Bekezdésalapbetűtípusa" style:family="text">
      <style:text-properties style:font-name="Times New Roman" style:font-weight-complex="bold"/>
    </style:style>
    <style:style style:name="T232" style:parent-style-name="Bekezdésalapbetűtípusa" style:family="text">
      <style:text-properties style:font-name="Times New Roman" style:font-weight-complex="bold"/>
    </style:style>
    <style:style style:name="T233" style:parent-style-name="Bekezdésalapbetűtípusa" style:family="text">
      <style:text-properties style:font-name="Times New Roman" style:font-weight-complex="bold"/>
    </style:style>
    <style:style style:name="T234" style:parent-style-name="Bekezdésalapbetűtípusa" style:family="text">
      <style:text-properties style:font-name="Times New Roman" style:font-weight-complex="bold"/>
    </style:style>
    <style:style style:name="T235" style:parent-style-name="Bekezdésalapbetűtípusa" style:family="text">
      <style:text-properties style:font-name="Times New Roman" style:font-weight-complex="bold"/>
    </style:style>
    <style:style style:name="T236" style:parent-style-name="Bekezdésalapbetűtípusa" style:family="text">
      <style:text-properties style:font-name="Times New Roman" style:font-weight-complex="bold"/>
    </style:style>
    <style:style style:name="P237" style:parent-style-name="Standard" style:family="paragraph">
      <style:paragraph-properties fo:text-align="justify"/>
      <style:text-properties style:font-name="Times New Roman" style:font-weight-complex="bold"/>
    </style:style>
    <style:style style:name="P238" style:parent-style-name="Standard" style:family="paragraph">
      <style:paragraph-properties fo:text-align="justify"/>
      <style:text-properties style:font-name="Times New Roman" style:font-weight-complex="bold"/>
    </style:style>
    <style:style style:name="P23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  <style:text-properties style:font-name="Times New Roman"/>
    </style:style>
    <style:style style:name="P248" style:parent-style-name="Standard" style:family="paragraph">
      <style:paragraph-properties fo:text-align="center"/>
      <style:text-properties style:font-name="Times New Roman" style:font-weight-complex="bold"/>
    </style:style>
    <style:style style:name="P249" style:parent-style-name="Standard" style:family="paragraph">
      <style:paragraph-properties fo:text-align="justify"/>
      <style:text-properties style:font-name="Times New Roman" style:font-weight-complex="bold"/>
    </style:style>
    <style:style style:name="P250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251" style:parent-style-name="Standard" style:family="paragraph">
      <style:paragraph-properties fo:text-align="center"/>
      <style:text-properties style:font-name="Times New Roman" fo:font-weight="normal" style:font-weight-asian="normal"/>
    </style:style>
    <style:style style:name="P252" style:parent-style-name="Standard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/>
      <style:text-properties style:font-name="Times New Roman"/>
    </style:style>
    <style:style style:name="P254" style:parent-style-name="Standard" style:family="paragraph">
      <style:paragraph-properties fo:text-align="justify"/>
      <style:text-properties style:font-name="Times New Roman"/>
    </style:style>
    <style:style style:name="P255" style:parent-style-name="Standard" style:family="paragraph">
      <style:paragraph-properties fo:text-align="justify"/>
      <style:text-properties style:font-name="Times New Roman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fo:text-align="justify"/>
      <style:text-properties style:font-name="Times New Roman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Standard" style:family="paragraph">
      <style:paragraph-properties fo:text-align="justify"/>
      <style:text-properties style:font-name="Times New Roman"/>
    </style:style>
    <style:style style:name="P261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Standard" style:family="paragraph">
      <style:paragraph-properties fo:text-align="center"/>
    </style:style>
    <style:style style:name="T263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/>
    </style:style>
    <style:style style:name="T265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Times New Roman" fo:font-size="11pt" style:font-size-asian="11pt" style:font-size-complex="11pt"/>
    </style:style>
    <style:style style:name="P268" style:parent-style-name="Standard" style:family="paragraph">
      <style:text-properties style:font-name="Times New Roman" fo:font-size="11pt" style:font-size-asian="11pt" style:font-size-complex="11pt"/>
    </style:style>
    <style:style style:name="P269" style:parent-style-name="Standard" style:family="paragraph">
      <style:text-properties style:font-name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Bekezdésalapbetűtípusa" style:family="text">
      <style:text-properties style:font-name="Times New Roman" fo:font-weight="normal" style:font-weight-asian="normal"/>
    </style:style>
    <style:style style:name="T272" style:parent-style-name="Bekezdésalapbetűtípusa" style:family="text">
      <style:text-properties style:font-name="Times New Roman" fo:font-weight="normal" style:font-weight-asian="normal"/>
    </style:style>
    <style:style style:name="T273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274" style:parent-style-name="Standard" style:family="paragraph">
      <style:text-properties style:font-name="Times New Roman" fo:font-weight="normal" style:font-weight-asian="normal" fo:font-size="11pt" style:font-size-asian="11pt" style:font-size-complex="11pt"/>
    </style:style>
    <style:style style:name="P275" style:parent-style-name="Standard" style:family="paragraph">
      <style:text-properties style:font-name="Times New Roman" fo:font-size="11pt" style:font-size-asian="11pt" style:font-size-complex="11pt"/>
    </style:style>
    <style:style style:name="P276" style:parent-style-name="Standard" style:family="paragraph">
      <style:text-properties style:font-name="Times New Roman" fo:font-size="11pt" style:font-size-asian="11pt" style:font-size-complex="11pt"/>
    </style:style>
    <style:style style:name="T27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7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7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80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281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8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8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84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285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86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87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88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8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90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91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92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93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94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95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96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97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T298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299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00" style:parent-style-name="Standard" style:family="paragraph">
      <style:text-properties style:font-name="Times New Roman" fo:font-weight="normal" style:font-weight-asian="normal"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0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04" style:parent-style-name="Bekezdésalapbetűtípusa" style:family="text">
      <style:text-properties style:font-name="Times New Roman" style:font-name-asian="TimesNewRoman, ''Times New Roma" fo:font-weight="normal" style:font-weight-asian="normal" style:font-weight-complex="bold" fo:font-size="11pt" style:font-size-asian="11pt" style:font-size-complex="11pt"/>
    </style:style>
    <style:style style:name="T305" style:parent-style-name="Bekezdésalapbetűtípusa" style:family="text">
      <style:text-properties style:font-name="Times New Roman" style:font-name-asian="TimesNewRoman, ''Times New Roma" fo:font-weight="normal" style:font-weight-asian="normal" style:font-weight-complex="bold" fo:font-size="11pt" style:font-size-asian="11pt" style:font-size-complex="11pt"/>
    </style:style>
    <style:style style:name="P306" style:parent-style-name="Standard" style:family="paragraph">
      <style:text-properties style:font-name="Times New Roman" style:font-name-asian="TimesNewRoman, ''Times New Roma" fo:font-weight="normal" style:font-weight-asian="normal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09" style:parent-style-name="Bekezdésalapbetűtípusa" style:family="text">
      <style:text-properties style:font-name="Times New Roman" fo:font-weight="normal" style:font-weight-asian="norm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2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3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14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5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6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7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1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9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20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21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22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3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4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5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6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7" style:parent-style-name="Standard" style:family="paragraph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28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29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30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1" style:parent-style-name="Bekezdésalapbetűtípusa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margin-left="2in" fo:text-indent="-2in">
        <style:tab-stops/>
      </style:paragraph-properties>
    </style:style>
    <style:style style:name="T333" style:parent-style-name="Bekezdésalapbetűtípusa" style:family="text">
      <style:text-properties style:font-name="Times New Roman" style:font-weight-complex="bold" fo:font-size="11pt" style:font-size-asian="11pt" style:font-size-complex="11pt"/>
    </style:style>
    <style:style style:name="T334" style:parent-style-name="Bekezdésalapbetűtípusa" style:family="text">
      <style:text-properties style:font-name="Times New Roman"/>
    </style:style>
    <style:style style:name="P33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 2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1/238-48/2017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2017. <text:s/>október <text:s/>30.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<text:bookmark-start text:name="_Hlk496778328"/>A reklámok, reklámhordozók és cégérek elhelyezésének,<text:s/>alkalmazásának követelményeiről, feltételeiről és tilalmáról szóló rendelet megalkotása</text:p>
            <text:p text:style-name="P28"><text:bookmark-end text:name="_Hlk496778328"/></text:p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Szántói Imre <text:s/>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Jóna Bernadett igazgatási 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ghívottak:</text:p>
          </table:table-cell>
          <table:covered-table-cell/>
          <table:table-cell table:style-name="TableCell44">
            <text:p text:style-name="P45"><text:span text:style-name="T46"><text:s/></text:span><text:span text:style-name="T47">-</text:span></text:p>
          </table:table-cell>
        </table:table-row>
        <table:table-row table:style-name="TableRow48">
          <table:table-cell table:style-name="TableCell49" table:number-columns-spanned="2">
            <text:p text:style-name="P50">Előterjesztést látta:</text:p>
            <text:p text:style-name="P51"/>
          </table:table-cell>
          <table:covered-table-cell/>
          <table:table-cell table:style-name="TableCell52">
            <text:p text:style-name="P53"/>
            <text:p text:style-name="P54">...................................................</text:p>
            <text:p text:style-name="P55">Dr. Gelencsér Ottó jegyző</text:p>
          </table:table-cell>
        </table:table-row>
      </table:table>
      <text:p text:style-name="Standard"/>
      <text:p text:style-name="P56"/>
      <text:p text:style-name="P57">Tisztelt Képviselő-testület!</text:p>
      <text:p text:style-name="P58"/>
      <text:p text:style-name="P59"/>
      <text:p text:style-name="P60"><text:span text:style-name="T61">A településkép védelméről szóló 2016. évi LXXIV. törvény (a továbbiakban: Tvtv.) 8. § (2) c) és 10. § (1) b) pontjának 2017. szeptember 29-i mód</text:span><text:span text:style-name="T62">osítása értelmében a polgármester köteles településképi bejelentési eljárást lefolytatni a reklámok és reklámhordozók elhelyezése tekintetében.</text:span></text:p>
      <text:p text:style-name="P63"/>
      <text:p text:style-name="P64"><text:span text:style-name="T65">A Tvtv. 16. § (2) a) pontjában adott felhatalmazás alapján – településképi rendelet hiányában – az önkormányzat</text:span><text:span text:style-name="T66"><text:s/>legkésőbb 2017. október 1. napjáig megalkotja a reklámok, reklámhordozók és cégérek elhelyezésének, alkalmazásának követelményeiről, feltételeiről szóló önkormányzati rendeletét.</text:span></text:p>
      <text:p text:style-name="P67"/>
      <text:p text:style-name="P68"><text:span text:style-name="T69">A településfejlesztési koncepcióról, az integrált településfejlesztési stra</text:span><text:span text:style-name="T70">tégiáról és a településrendezési eszközökről, valamint egyes településrendezési sajátos jogintézményekről szóló 314/2012. (XI.8.) Korm. rendelet (a továbbiakban: Tfr.) 23/H. §-a tartalmazza a reklámokra, reklámhordozókra és egyéb műszaki berendezésekre von</text:span><text:span text:style-name="T71">atkozó településképi követelményeknek azt a körét, melyet az önkormányzat szabályozhat. A Tfr. 22. § (3) – (7) bekezdése tartalmazza ezen helyi szabályozások területi hatályát.</text:span></text:p>
      <text:p text:style-name="P72"/>
      <text:p text:style-name="P73"><text:span text:style-name="T74">Kérjük a Tisztelt Képviselő-testületet az előterjesztést megtárgyalni,<text:s/></text:span><text:span text:style-name="T75">és a me</text:span><text:span text:style-name="T76">llékelt rendelet-tervezetet elfogadni.</text:span></text:p>
      <text:p text:style-name="P77"/>
      <text:p text:style-name="P78"><text:span text:style-name="T79"><text:s/></text:span></text:p>
      <text:p text:style-name="P80"><text:span text:style-name="T81">Uzsa , 2017. október 24.</text:span></text:p>
      <text:p text:style-name="P82"/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zántói Imre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polgármester</text:span></text:p>
      <text:p text:style-name="P102"/>
      <text:p text:style-name="P103"/>
      <text:p text:style-name="P104"/>
      <text:soft-page-break/>
      <text:p text:style-name="P105">Uzsa <text:s/>Község Önkormányzata Képviselő- testületének</text:p>
      <text:p text:style-name="P106">…../2017. (X…..) önkormányzati rendelete</text:p>
      <text:p text:style-name="P107">a reklámok, reklámhordozók és cégérek<text:s/>elhelyezésének, alkalmazásának</text:p>
      <text:p text:style-name="P108">követelményeiről, feltételeiről és tilalmáról</text:p>
      <text:p text:style-name="P109"/>
      <text:p text:style-name="P110"/>
      <text:p text:style-name="P111">Uzsa <text:s/>Község Önkormányzata Képviselő-testülete a településkép védelméről szóló 2016. évi LXXIV. törvény <text:s/>12. § (5) bekezdés felhatalmazása alapján, az Alaptörvény 2. cikk (2)<text:s/>bekezdésében meghatározott feladatkörében eljárva a következőket rendeli el:</text:p>
      <text:p text:style-name="P112"/>
      <text:p text:style-name="P113"/>
      <text:p text:style-name="P114">I. FEJEZET</text:p>
      <text:p text:style-name="P115"/>
      <text:p text:style-name="P116">ÁLTALÁSNOS RENDELKEZÉSEK</text:p>
      <text:p text:style-name="P117"/>
      <text:p text:style-name="P118">1. A rendelet hatálya</text:p>
      <text:p text:style-name="P119"/>
      <text:p text:style-name="P120">1. §</text:p>
      <text:p text:style-name="P121"/>
      <text:p text:style-name="P122">(1) A rendelet hatálya kiterjed Uzsa <text:s/>Község (a továbbiakban: község) közigazgatási területére.</text:p>
      <text:p text:style-name="P123">(2) A község közigazgatási területén reklámot, reklámhordozót, cégért kialakítani és elhelyezni vagy közzétenni kizárólag</text:p>
      <text:p text:style-name="P124">a) a településkép védelméről szóló 2016. évi LXXIV. törvény (a továbbiakban: Tvtv.),</text:p>
      <text:p text:style-name="P125">b) a településkép védelméről szóló törvény reklámok közzétételével kapcsolatos <text:s text:c="2"/>rendelkezéseinek végrehajtásáról szóló 104/2017. (IV.28.) Korm. rendelet (a továbbiakban: Rr.),</text:p>
      <text:p text:style-name="P126">c) a közúti közlekedésről szóló 1988. évi I. törvény 12. § és</text:p>
      <text:p text:style-name="P127">d) a reklámtáblák, reklámhordozók és egyéb reklámcélú berendezések közutak<text:s/>melletti elhelyezésének részletes szabályairól szóló 224/2011. (X.21.) Korm. rendelet előírásainak figyelembe vételével, a külön jogszabály szerinti településképi bejelentési eljárás alapján lehetséges.</text:p>
      <text:p text:style-name="P128"/>
      <text:p text:style-name="P129"><text:span text:style-name="T130">(3) Uzsa<text:s/></text:span><text:span text:style-name="T131">Község Önkormányzat Képviselő-testületének<text:s/></text:span><text:span text:style-name="T132">a<text:s/></text:span><text:span text:style-name="T133">Helyi Építési Szabályzatáról szóló 2/2007. (II.14.) rendeletének 8.§ -ában szabályozott</text:span><text:span text:style-name="T134"><text:s text:c="2"/></text:span><text:span text:style-name="T135"><text:s/></text:span><text:span text:style-name="T136">helyi védelem alatt álló területen , épületeken <text:s text:c="2"/>és a településképi szempontból meghatározó területeken reklámot, reklámhordozót, cégért kialakítani és elhelyezni<text:s/></text:span><text:span text:style-name="T137">vagy közzétenni a (2) bekezdés előírásain túl, jelen rendelet szerint lehetséges.</text:span></text:p>
      <text:p text:style-name="P138"/>
      <text:p text:style-name="P139"/>
      <text:p text:style-name="P140">2. Értelmező rendelkezések</text:p>
      <text:p text:style-name="P141"/>
      <text:p text:style-name="P142">2. §</text:p>
      <text:p text:style-name="P143"/>
      <text:p text:style-name="P144">(1) Ezen rendelet alkalmazásában:</text:p>
      <text:p text:style-name="P145"/>
      <text:p text:style-name="P146"><text:tab/>1. Hirdető-berendezés, hirdetőtábla: minden olyan a közúti közlekedés szabályairól<text:s/><text:tab/>szóló 1/1975. (II.5.) KPM-BM együttes rendeletben vagy ágazati szabványban nem<text:s/><text:tab/>szereplő tábla, eszköz, amelynek az a célja, hogy a közterületen közlekedők figyelmét<text:s/><text:tab/>felhívja valamilyen szolgáltatásra, gyártmányra, termékre, eseményre, létesítményre,<text:s/><text:tab/>stb.</text:p>
      <text:p text:style-name="P147"/>
      <text:p text:style-name="P148"><text:tab/>2. Önálló hirdető-berendezés: minden olyan hirdető-berendezés, amely nem<text:s/><text:tab/>építményen vagy nem építményhez rögzítetten kialakított.</text:p>
      <text:p text:style-name="P149"/>
      <text:soft-page-break/>
      <text:p text:style-name="P150">(2) Az (1) bekezdésben nem szereplő fogalmak értelmezése a Tvtv., az Rr. és a településfejlesztési koncepcióról, az integrált településfejlesztési stratégiáról és a településrendezési eszközökről, valamint egyes településrendezési sajátos jogintézményekről szóló 314/2012. (XI.8.) Korm. rendelet meghatározásai alapján értelmezendő.</text:p>
      <text:p text:style-name="P151"/>
      <text:p text:style-name="P152"/>
      <text:p text:style-name="P153">II. FEJEZET</text:p>
      <text:p text:style-name="P154"/>
      <text:p text:style-name="P155">A REKLÁMOKRA ÉS REKLÁMHORDOZÓKRA VONATKOZÓ TELEPÜLÉSKÉPI KÖVETELMÉNYEK</text:p>
      <text:p text:style-name="P156"/>
      <text:p text:style-name="P157">3. A reklámok méretére vonatkozó településképi követelményeknek</text:p>
      <text:p text:style-name="P158"/>
      <text:p text:style-name="P159">3. §</text:p>
      <text:p text:style-name="P160"/>
      <text:p text:style-name="P161"><text:span text:style-name="T162">(1) Helyi egyedi védelem alatt álló épülethomlokzaton 1 m</text:span><text:span text:style-name="T163">2<text:s/></text:span><text:span text:style-name="T164">-nél nagyobb reklámtábla nem helyezhető el kivéve, ha annak helyét az épület építésével egyidejűleg<text:s/></text:span><text:span text:style-name="T165">kiképezték.</text:span></text:p>
      <text:p text:style-name="P166">(2) Településképileg meghatározó területen, helyi egyedi védett épületen, helyi védett területen, műemléki jelentőségű területen vagy műemléki környezet területén álló épület homlokzatán az ingatlant használó vállalkozások számára, rendeltetési<text:s/>egységenként vagy üzletenként legfeljebb 1 db, az adott épülethez megtervezett és elkészített, homlokzati síkra merőleges, a homlokzat nyílásrendjével és építészeti tagozataival összehangolt nagyságú és kialakítású cégér elhelyezhető.</text:p>
      <text:p text:style-name="P167"/>
      <text:p text:style-name="P168">4. A reklámok<text:s/>közzétételének technológiájára, módszerére és eszközeire vonatkozó településképi követelményeknek</text:p>
      <text:p text:style-name="P169"/>
      <text:p text:style-name="P170">4. §</text:p>
      <text:p text:style-name="P171"/>
      <text:p text:style-name="P172">(1) Helyi egyedi védelem alatt álló épület</text:p>
      <text:p text:style-name="P173"><text:tab/>a) tetőfelületén hirdető-berendezés, hirdetőtábla, plakát, reklámhordozó,<text:s/><text:tab/>reklámhordozót tartó berendezés,<text:s/>háttérvilágítással ellátott, LED-kijelzőként vagy<text:s/><text:tab/>futófénnyel üzemelő reklámberendezés nem helyezhető el;</text:p>
      <text:p text:style-name="P174"><text:tab/>b) egyéb közterületről látható homlokzatán hirdető-berendezés, hirdetőtábla, plakát,<text:s/><text:tab/>reklámhordozó, reklámhordozót tartó berendezés, háttérvilágítással ellátott, LED-<text:tab/>kijelzőként vagy futófénnyel üzemelő reklámberendezés, a 3. § (1) kivételével nem<text:s/><text:tab/>helyezhető el;</text:p>
      <text:p text:style-name="P175"><text:tab/>c) elő-, vagy oldalkertjében, vagy a kerítésen (épületközben) reklám-, illetve hirdető-<text:tab/>berendezés nem helyezhető el.</text:p>
      <text:p text:style-name="P176">(2) A reklámhordozó folyamatos karbantartása, tisztán tartása a reklámhordozó tulajdonosának és a reklámot <text:s/>közzé tevőnek <text:s text:c="2"/>egyetemleges feladata és kötelessége, ennek megtörténtét a közterület kezelője ellenőrzi. Amennyiben a karbantartást, tisztán tartást a kötelezettek elmulasztják, és ezen kötelezettségnek felszólításra sem tesznek eleget, a közterület kezelő a kötelezettek költségére és veszélyére a reklámhordozót elbontja vagy eltávolítja.</text:p>
      <text:p text:style-name="P177"/>
      <text:p text:style-name="P178"/>
      <text:p text:style-name="P179">5. Az elhelyezhető reklámhordozók és egyéb műszaki berendezések formai követelményeire vonatkozó településképi követelmények</text:p>
      <text:p text:style-name="P180"/>
      <text:p text:style-name="P181">5. §</text:p>
      <text:p text:style-name="P182"/>
      <text:p text:style-name="P183">(1) Helyi területi védelem alatt álló községépítészeti térben közterületen hirdetőtábla, plakát, reklámhordozó csak <text:s text:c="2"/>főépítész véleményezését követően helyezhető el.</text:p>
      <text:soft-page-break/>
      <text:p text:style-name="P184">(2) Helyi egyedi védelem alatt álló<text:s/>épületen cégér LED - kijelzővel vagy futófénnyel üzemelő technológiával nem látható el.</text:p>
      <text:p text:style-name="P185"/>
      <text:p text:style-name="P186">6. Az elhelyezhető reklámhordozók és egyéb műszaki berendezések anyaghasználatára vonatkozó településképi követelmények</text:p>
      <text:p text:style-name="P187"/>
      <text:p text:style-name="P188">6. §</text:p>
      <text:p text:style-name="P189"/>
      <text:p text:style-name="P190">Helyi területi védelem alatt álló területen minden esetben vizsgálni kell az elhelyezhető reklámhordozók épülethez, környezethez való illeszkedését, az alkalmazott anyag és színhasználatot.</text:p>
      <text:p text:style-name="P191"/>
      <text:p text:style-name="P192">7. Az egyes országos szabályoktól való eltérés lehetőségei</text:p>
      <text:p text:style-name="P193"/>
      <text:p text:style-name="P194">7. §</text:p>
      <text:p text:style-name="P195"/>
      <text:p text:style-name="P196">(1) <text:s/>A település szempontjából<text:s/>jelentős valamely eseményről való tájékoztatás érdekében évente <text:s text:c="3"/>összesen és legfeljebb tizenkét naptári hét időszakra eltérés engedélyezhető a Tvtv. 11/B. § (1) és (2) bekezdése, továbbá az Rr.-ben meghatározott tilalmak és követelmények alól.</text:p>
      <text:p text:style-name="P197">(2) Építési reklámháló kihelyezésének engedélyezési kérelme esetén, az építési tevékenységnek az építési hálóval történő indokolt védelme idejére eltérés engedélyezhető a Tvtv. 2. § (4) bekezdésben foglalt szabálytól, amennyiben az érintettek vállalják, hogy építési-napló bejegyzéssel igazolják a felújítás megkezdését, illetve ha építési-napló vezetésre nem áll fent kötelezettség, úgy vállalják ennek vezetését, és ezzel igazolják a felújítás megkezdését.</text:p>
      <text:p text:style-name="P198"><text:s/>(3) Építési reklámhálót csak építési állványzatra lehet feltenni.</text:p>
      <text:p text:style-name="P199"/>
      <text:p text:style-name="P200">8. Településképi bejelentési eljárás a reklámok és reklámhordozók elhelyezésére</text:p>
      <text:p text:style-name="P201"><text:span text:style-name="T202"><text:line-break/></text:span><text:span text:style-name="T203">8. §</text:span></text:p>
      <text:p text:style-name="P204"><text:span text:style-name="T205"><text:line-break/></text:span><text:span text:style-name="T206">(1) A polgármester településképi bejelentési eljárást folytat le a Kr.-ben szereplő általános településképi követelmények és jelen rendeletben foglalt reklám és reklámhordozó elhelyezési követelmények tekintetében a reklámok és reklámhordozók elhelyezését megelőzően.</text:span></text:p>
      <text:p text:style-name="P207"><text:span text:style-name="T208">(2) A polgármester a településképi bejelentési eljárást a Tvtv-ben, a településfejlesztési koncepcióról, az integrált településfejlesztési stratégiáról és a településrendezési eszközökről, valamint egyes településrendezési sajátos jogintézményekről szóló 314/2012. (XI. 8.) Korm. rendeletben (a továbbiakban: Tr.) és a jelen rendeletben foglalt eljárási szabályok szerint folytatja le.</text:span></text:p>
      <text:p text:style-name="P209">(3) A polgármester településképi bejelentési tudomásulvételének érvényességi ideje a kiadmányozásától számított egy év.<text:s/></text:p>
      <text:p text:style-name="P210">(4) A reklám és reklámhordozó elhelyezése a településképi bejelentés alapján – a Polgármester tudomásul vételét tartalmazó hatósági határozatának birtokában, az abban foglalt esetleges kikötések figyelembevételével – megkezdhető, ha ahhoz más hatósági engedély nem szükséges.</text:p>
      <text:p text:style-name="P211"><text:span text:style-name="T212">(5)<text:s/></text:span><text:span text:style-name="T213">E rendeletben foglalt településképi kötelezettségek megsértésével kapcsolatos hatósági eljárásra a Tvtv., a Tr. és a Kr. illetve a közigazgatási hatósági eljárás és szolgáltatás általános szabályairól szóló törvény rendelkezéseit kell alkalmazni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9. Vegyes és záró rendelkezések</text:p>
      <text:p text:style-name="P221"/>
      <text:p text:style-name="P222">9. §</text:p>
      <text:p text:style-name="P223"/>
      <text:p text:style-name="P224">E rendelet a kihirdetését követő napon lép hatályba.</text:p>
      <text:p text:style-name="P225"/>
      <text:p text:style-name="P226"/>
      <text:p text:style-name="P227"/>
      <text:p text:style-name="P228"/>
      <text:p text:style-name="P229"><text:span text:style-name="T230"><text:tab/><text:s text:c="11"/></text:span><text:span text:style-name="T231"><text:s/>Szántói Imre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Dr. Gelencsér Ottó</text:span></text:p>
      <text:p text:style-name="P237"><text:tab/><text:tab/>polgármester<text:tab/><text:tab/><text:tab/><text:tab/><text:tab/><text:tab/>jegyző</text:p>
      <text:p text:style-name="P238"/>
      <text:p text:style-name="P239"/>
      <text:p text:style-name="P240"/>
      <text:p text:style-name="P241"/>
      <text:p text:style-name="P242"/>
      <text:p text:style-name="P243">A rendelet kihirdetve 2017. október …..napján.</text:p>
      <text:p text:style-name="P244"/>
      <text:p text:style-name="P245"/>
      <text:p text:style-name="P246">Dr. Gelencsér Ottó</text:p>
      <text:p text:style-name="P247"><text:s text:c="5"/><text:s text:c="6"/>jegyző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Előzetes hatásvizsgálat</text:span></text:p>
      <text:p text:style-name="P264"><text:span text:style-name="T265">a jogalkotásról szóló 2010. évi CXXX. törvény 17.§ (1) bekezdése alapján</text:span></text:p>
      <text:p text:style-name="P266"/>
      <text:p text:style-name="P267"/>
      <text:p text:style-name="P268">1.) A rendelet-tervezet címe:</text:p>
      <text:p text:style-name="P269"/>
      <text:p text:style-name="P270"><text:span text:style-name="T271">Lesenceistvánd Község Önkormányzata Képviselő- testületének…../2017. (X…..) önkormányzati rendelete</text:span><text:span text:style-name="T272"><text:s/>a reklámok, reklámhordozók és cégérek elhelyezésének, alkalmazásának<text:s/></text:span><text:span text:style-name="T273">követelményeiről, feltételeiről és tilalmáról</text:span></text:p>
      <text:p text:style-name="P274"/>
      <text:p text:style-name="P275">2.) A rendelet-tervezet várható hatása, különösen:</text:p>
      <text:p text:style-name="P276"/>
      <text:p text:style-name="Standard"><text:span text:style-name="T277">a) Társadalmi hatása</text:span><text:span text:style-name="T278">: elősegíti a településkép-érvényesítéssel összefüggő kérdéseket.</text:span></text:p>
      <text:p text:style-name="Standard"/>
      <text:p text:style-name="Standard"><text:span text:style-name="T279">b) Gazdasági hatása:</text:span><text:span text:style-name="T280"><text:s/>a tervezetnek gazdasági hatása nincs.</text:span></text:p>
      <text:p text:style-name="P281"/>
      <text:p text:style-name="Standard"><text:span text:style-name="T282">c) Költségvetési hatása</text:span><text:span text:style-name="T283">:<text:s/></text:span><text:span text:style-name="T284">a tervezetnek költségvetési hatása nincs.</text:span></text:p>
      <text:p text:style-name="P285"/>
      <text:p text:style-name="Standard"><text:span text:style-name="T286">d) Környezeti következményei</text:span><text:span text:style-name="T287">: a tervezetnek közvetlen környezeti követelményei nincsenek.</text:span></text:p>
      <text:p text:style-name="P288"/>
      <text:soft-page-break/>
      <text:p text:style-name="Standard"><text:span text:style-name="T289">e) Egészségi követelményei:<text:s/></text:span><text:span text:style-name="T290">a<text:s/></text:span><text:span text:style-name="T291">tervezetnek közvetlen egészségi követelményei nincsenek.</text:span></text:p>
      <text:p text:style-name="P292"/>
      <text:p text:style-name="Standard"><text:span text:style-name="T293">f) Adminisztratív terheket befolyásoló hatása</text:span><text:span text:style-name="T294">: a tervezet adminisztratív terheket nem ró.</text:span></text:p>
      <text:p text:style-name="P295"/>
      <text:p text:style-name="Standard"><text:span text:style-name="T296">g) Egyéb hatása:<text:s/></text:span><text:span text:style-name="T297">a tervezetnek egyéb hatása</text:span><text:span text:style-name="T298"><text:s/></text:span><text:span text:style-name="T299">nincs.</text:span></text:p>
      <text:p text:style-name="P300"/>
      <text:p text:style-name="P301"><text:span text:style-name="T302">3.) A rendelet megalkotásának szükségessége:</text:span><text:span text:style-name="T303"><text:s/></text:span><text:span text:style-name="T304">A települé</text:span><text:span text:style-name="T305">skép védelméről szóló 2016. évi LXXIV. törvénynek való megfelelés.</text:span></text:p>
      <text:p text:style-name="P306"/>
      <text:p text:style-name="P307"><text:span text:style-name="T308">4.) A rendelet megalkotása elmaradása esetén várható következmények:</text:span><text:span text:style-name="T309"><text:s/>A településkép védelméről szóló 2016. évi LXXIV. törvény rendelkezéseinek megsértése.</text:span></text:p>
      <text:p text:style-name="P310"/>
      <text:p text:style-name="Standard"><text:span text:style-name="T311">5.) A rendelet alkalmazásához sz</text:span><text:span text:style-name="T312">ükséges feltételek:<text:s/></text:span><text:span text:style-name="T313"><text:tab/></text:span></text:p>
      <text:p text:style-name="P314"/>
      <text:p text:style-name="Standard"><text:span text:style-name="T315">a) személyi</text:span><text:span text:style-name="T316">: hivatalon belül biztosított.</text:span></text:p>
      <text:p text:style-name="Standard"><text:span text:style-name="T317">b) szervezeti</text:span><text:span text:style-name="T318">: hivatalon belül biztosított.</text:span></text:p>
      <text:p text:style-name="Standard"><text:span text:style-name="T319">c) tárgyi</text:span><text:span text:style-name="T320">: hivatalon belül biztosított.</text:span></text:p>
      <text:p text:style-name="Standard"><text:span text:style-name="T321">d) pénzügyi</text:span><text:span text:style-name="T322">: hivatalon belül biztosított.</text:span></text:p>
      <text:p text:style-name="P323"/>
      <text:p text:style-name="P324"/>
      <text:p text:style-name="P325">Lesenceistvánd, 2017. október….</text:p>
      <text:p text:style-name="P326"/>
      <text:p text:style-name="P327"/>
      <text:p text:style-name="Standard"><text:span text:style-name="T328"><text:s text:c="29"/></text:span><text:span text:style-name="T329"><text:s text:c="60"/></text:span><text:span text:style-name="T330"><text:s text:c="2"/>Dr. Gelencsér Ottó</text:span></text:p>
      <text:p text:style-name="Standard"><text:span text:style-name="T331"><text:s text:c="100"/>jegyző</text:span></text:p>
      <text:p text:style-name="P332"><text:span text:style-name="T333"><text:s/></text:span><text:span text:style-name="T334"><text:s text:c="30"/>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Dr Gelencsér Ottó</dc:creator>
    <meta:creation-date>2017-10-30T10:06:00Z</meta:creation-date>
    <dc:date>2017-10-30T10:06:00Z</dc:date>
    <meta:print-date>2017-10-26T09:22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448" meta:character-count="11424" meta:row-count="83" meta:non-whitespace-character-count="9998"/>
  </office:meta>
</office:document-meta>
</file>